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tyle:font-charset="x-symbol" svg:font-family="StarSymbol" style:font-family-generic="system"/>
    <style:font-face style:name="Gautami" svg:font-family="Gautami" style:font-family-generic="system" style:font-pitch="variable" svg:panose-1="2 0 5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14" style:parent-style-name="DefaultParagraphFont" style:family="text">
      <style:text-properties style:font-name="Arial Narrow" fo:font-weight="bold" style:font-weight-asian="bold" style:font-weight-complex="bold" fo:font-size="14pt" style:font-size-asian="14pt" style:font-size-complex="14pt"/>
    </style:style>
    <style:style style:name="P15" style:parent-style-name="Standard" style:family="paragraph">
      <style:paragraph-properties fo:margin-top="0.0833in"/>
    </style:style>
    <style:style style:name="T16" style:parent-style-name="DefaultParagraphFont" style:family="text">
      <style:text-properties style:font-name="Arial Narrow" style:font-weight-complex="bold" fo:font-size="13pt" style:font-size-asian="13pt" style:font-size-complex="13pt"/>
    </style:style>
    <style:style style:name="T17" style:parent-style-name="DefaultParagraphFont" style:family="text">
      <style:text-properties style:font-name="Arial Narrow" fo:font-size="13pt" style:font-size-asian="13pt" style:font-size-complex="13pt"/>
    </style:style>
    <style:style style:name="P18" style:parent-style-name="Standard" style:family="paragraph">
      <style:paragraph-properties fo:margin-top="0.0833in" fo:margin-bottom="0.0833in"/>
    </style:style>
    <style:style style:name="T19" style:parent-style-name="DefaultParagraphFont" style:family="text">
      <style:text-properties style:font-name="Arial Narrow" style:font-weight-complex="bold" fo:font-size="13pt" style:font-size-asian="13pt" style:font-size-complex="13pt"/>
    </style:style>
    <style:style style:name="T20" style:parent-style-name="DefaultParagraphFont" style:family="text">
      <style:text-properties style:font-name="Arial Narrow" style:font-weight-complex="bold" fo:font-style="italic" style:font-style-asian="italic" fo:font-size="13pt" style:font-size-asian="13pt" style:font-size-complex="13pt"/>
    </style:style>
    <style:style style:name="T21" style:parent-style-name="DefaultParagraphFont" style:family="text">
      <style:text-properties style:font-name="Arial Narrow" style:font-weight-complex="bold" fo:font-size="13pt" style:font-size-asian="13pt" style:font-size-complex="13pt"/>
    </style:style>
    <style:style style:name="T22" style:parent-style-name="DefaultParagraphFont" style:family="text">
      <style:text-properties style:font-name="Arial Narrow" style:font-weight-complex="bold" fo:font-size="13pt" style:font-size-asian="13pt" style:font-size-complex="13pt"/>
    </style:style>
    <style:style style:name="P23" style:parent-style-name="Standard" style:family="paragraph">
      <style:paragraph-properties fo:margin-top="0.0833in" fo:margin-bottom="0.0833in"/>
      <style:text-properties style:font-name="Arial Narrow" style:font-weight-complex="bold" fo:font-size="13pt" style:font-size-asian="13pt" style:font-size-complex="13pt"/>
    </style:style>
    <style:style style:name="P24" style:parent-style-name="Standard" style:family="paragraph">
      <style:text-properties style:font-name="Arial Narrow" fo:font-weight="bold" style:font-weight-asian="bold" style:font-weight-complex="bold" fo:font-size="13pt" style:font-size-asian="13pt" style:font-size-complex="13pt"/>
    </style:style>
    <style:style style:name="T25" style:parent-style-name="DefaultParagraphFont" style:family="text">
      <style:text-properties style:font-name="Arial Narrow" fo:font-weight="bold" style:font-weight-asian="bold" style:font-weight-complex="bold" fo:font-size="13pt" style:font-size-asian="13pt" style:font-size-complex="13pt"/>
    </style:style>
    <style:style style:name="T26" style:parent-style-name="DefaultParagraphFont" style:family="text">
      <style:text-properties style:font-name="Arial Narrow" fo:font-weight="bold" style:font-weight-asian="bold" style:font-weight-complex="bold" fo:font-size="13pt" style:font-size-asian="13pt" style:font-size-complex="13pt"/>
    </style:style>
    <style:style style:name="T27" style:parent-style-name="DefaultParagraphFont" style:family="text">
      <style:text-properties style:font-name="Arial Narrow" fo:font-weight="bold" style:font-weight-asian="bold" style:font-weight-complex="bold" fo:font-size="13pt" style:font-size-asian="13pt" style:font-size-complex="13pt"/>
    </style:style>
    <style:style style:name="T28" style:parent-style-name="DefaultParagraphFont" style:family="text">
      <style:text-properties style:font-name="Arial Narrow" fo:font-weight="bold" style:font-weight-asian="bold" style:font-weight-complex="bold" fo:font-size="13pt" style:font-size-asian="13pt" style:font-size-complex="13pt"/>
    </style:style>
    <style:style style:name="P29" style:parent-style-name="Standard" style:family="paragraph">
      <style:text-properties style:font-name="Arial Narrow" style:font-weight-complex="bold" fo:font-size="13pt" style:font-size-asian="13pt" style:font-size-complex="13pt"/>
    </style:style>
    <style:style style:name="T30" style:parent-style-name="DefaultParagraphFont" style:family="text">
      <style:text-properties style:font-name="Arial Narrow" style:font-weight-complex="bold" fo:font-size="13pt" style:font-size-asian="13pt" style:font-size-complex="13pt"/>
    </style:style>
    <style:style style:name="T31" style:parent-style-name="DefaultParagraphFont" style:family="text">
      <style:text-properties style:font-name="Arial Narrow" fo:font-weight="bold" style:font-weight-asian="bold" style:font-weight-complex="bold" fo:font-style="italic" style:font-style-asian="italic" fo:font-size="13pt" style:font-size-asian="13pt" style:font-size-complex="13pt" style:text-underline-type="single" style:text-underline-style="solid" style:text-underline-width="auto" style:text-underline-mode="continuous"/>
    </style:style>
    <style:style style:name="T32" style:parent-style-name="DefaultParagraphFont" style:family="text">
      <style:text-properties style:font-name="Arial Narrow" style:font-weight-complex="bold" fo:font-size="13pt" style:font-size-asian="13pt" style:font-size-complex="13pt"/>
    </style:style>
    <style:style style:name="T33" style:parent-style-name="DefaultParagraphFont" style:family="text">
      <style:text-properties style:font-name="Arial Narrow" fo:font-weight="bold" style:font-weight-asian="bold" style:font-weight-complex="bold" fo:font-style="italic" style:font-style-asian="italic" fo:font-size="13pt" style:font-size-asian="13pt" style:font-size-complex="13pt" style:text-underline-type="single" style:text-underline-style="solid" style:text-underline-width="auto" style:text-underline-mode="continuous"/>
    </style:style>
    <style:style style:name="T34" style:parent-style-name="DefaultParagraphFont" style:family="text">
      <style:text-properties style:font-name="Arial Narrow" style:font-weight-complex="bold" fo:font-size="13pt" style:font-size-asian="13pt" style:font-size-complex="13pt"/>
    </style:style>
    <style:style style:name="T35" style:parent-style-name="DefaultParagraphFont" style:family="text">
      <style:text-properties style:font-name="Arial Narrow" fo:font-weight="bold" style:font-weight-asian="bold" style:font-weight-complex="bold" fo:font-style="italic" style:font-style-asian="italic" fo:font-size="13pt" style:font-size-asian="13pt" style:font-size-complex="13pt" style:text-underline-type="single" style:text-underline-style="solid" style:text-underline-width="auto" style:text-underline-mode="continuous"/>
    </style:style>
    <style:style style:name="T36" style:parent-style-name="DefaultParagraphFont" style:family="text">
      <style:text-properties style:font-name="Arial Narrow" style:font-weight-complex="bold" fo:font-style="italic" style:font-style-asian="italic" fo:font-size="13pt" style:font-size-asian="13pt" style:font-size-complex="13pt"/>
    </style:style>
    <style:style style:name="T37" style:parent-style-name="DefaultParagraphFont" style:family="text">
      <style:text-properties style:font-name="Arial Narrow" fo:font-weight="bold" style:font-weight-asian="bold" style:font-weight-complex="bold" fo:font-style="italic" style:font-style-asian="italic" fo:font-size="13pt" style:font-size-asian="13pt" style:font-size-complex="13pt" style:text-underline-type="single" style:text-underline-style="solid" style:text-underline-width="auto" style:text-underline-mode="continuous"/>
    </style:style>
    <style:style style:name="T38" style:parent-style-name="DefaultParagraphFont" style:family="text">
      <style:text-properties style:font-name="Arial Narrow" style:font-weight-complex="bold" fo:font-size="13pt" style:font-size-asian="13pt" style:font-size-complex="13pt"/>
    </style:style>
    <style:style style:name="P39" style:parent-style-name="Standard" style:family="paragraph">
      <style:text-properties style:font-name="Arial Narrow" style:font-weight-complex="bold" fo:font-size="13pt" style:font-size-asian="13pt" style:font-size-complex="13pt"/>
    </style:style>
    <style:style style:name="P40" style:parent-style-name="Standard" style:family="paragraph">
      <style:paragraph-properties fo:margin-bottom="0.0833in" fo:margin-left="0.3125in" fo:text-indent="-0.3125in">
        <style:tab-stops/>
      </style:paragraph-properties>
    </style:style>
    <style:style style:name="T41" style:parent-style-name="DefaultParagraphFont" style:family="text">
      <style:text-properties style:font-name="Arial Narrow" style:font-weight-complex="bold" fo:font-size="13pt" style:font-size-asian="13pt" style:font-size-complex="13pt"/>
    </style:style>
    <style:style style:name="T42" style:parent-style-name="DefaultParagraphFont" style:family="text">
      <style:text-properties style:font-name="Arial Narrow" style:font-weight-complex="bold" fo:font-size="13pt" style:font-size-asian="13pt" style:font-size-complex="13pt"/>
    </style:style>
    <style:style style:name="T43" style:parent-style-name="DefaultParagraphFont" style:family="text">
      <style:text-properties style:font-name="Arial Narrow" style:font-weight-complex="bold" fo:font-size="13pt" style:font-size-asian="13pt" style:font-size-complex="13pt" style:text-underline-type="single" style:text-underline-style="solid" style:text-underline-width="auto" style:text-underline-mode="continuous"/>
    </style:style>
    <style:style style:name="T44" style:parent-style-name="DefaultParagraphFont" style:family="text">
      <style:text-properties style:font-name="Arial Narrow" style:font-weight-complex="bold" fo:font-size="13pt" style:font-size-asian="13pt" style:font-size-complex="13pt"/>
    </style:style>
    <style:style style:name="T45" style:parent-style-name="DefaultParagraphFont" style:family="text">
      <style:text-properties style:font-name="Arial Narrow" fo:font-weight="bold" style:font-weight-asian="bold" style:font-weight-complex="bold" fo:font-style="italic" style:font-style-asian="italic" fo:font-size="13pt" style:font-size-asian="13pt" style:font-size-complex="13pt"/>
    </style:style>
    <style:style style:name="P46" style:parent-style-name="Standard" style:family="paragraph">
      <style:paragraph-properties fo:margin-bottom="0.0833in"/>
    </style:style>
    <style:style style:name="T47" style:parent-style-name="DefaultParagraphFont" style:family="text">
      <style:text-properties style:font-name="Arial Narrow" style:font-weight-complex="bold" fo:font-size="13pt" style:font-size-asian="13pt" style:font-size-complex="13pt"/>
    </style:style>
    <style:style style:name="T48" style:parent-style-name="DefaultParagraphFont" style:family="text">
      <style:text-properties style:font-name="Arial Narrow" style:font-weight-complex="bold" fo:font-size="13pt" style:font-size-asian="13pt" style:font-size-complex="13pt"/>
    </style:style>
    <style:style style:name="T49" style:parent-style-name="DefaultParagraphFont" style:family="text">
      <style:text-properties style:font-name="Arial Narrow"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0" style:parent-style-name="DefaultParagraphFont" style:family="text">
      <style:text-properties style:font-name="Arial Narrow" style:font-weight-complex="bold" fo:font-size="13pt" style:font-size-asian="13pt" style:font-size-complex="13pt"/>
    </style:style>
    <style:style style:name="T51" style:parent-style-name="DefaultParagraphFont" style:family="text">
      <style:text-properties style:font-name="Arial Narrow" fo:font-weight="bold" style:font-weight-asian="bold" style:font-weight-complex="bold" fo:font-size="13pt" style:font-size-asian="13pt" style:font-size-complex="13pt"/>
    </style:style>
    <style:style style:name="T52" style:parent-style-name="DefaultParagraphFont" style:family="text">
      <style:text-properties style:font-name="Arial Narrow" style:font-weight-complex="bold" fo:font-size="13pt" style:font-size-asian="13pt" style:font-size-complex="13pt"/>
    </style:style>
    <style:style style:name="P53" style:parent-style-name="Standard" style:family="paragraph">
      <style:paragraph-properties fo:margin-bottom="0.0833in"/>
    </style:style>
    <style:style style:name="T54" style:parent-style-name="DefaultParagraphFont" style:family="text">
      <style:text-properties style:font-name="Arial Narrow" style:font-weight-complex="bold" fo:font-size="13pt" style:font-size-asian="13pt" style:font-size-complex="13pt"/>
    </style:style>
    <style:style style:name="T55" style:parent-style-name="DefaultParagraphFont" style:family="text">
      <style:text-properties style:font-name="Arial Narrow" style:font-weight-complex="bold" fo:font-size="13pt" style:font-size-asian="13pt" style:font-size-complex="13pt"/>
    </style:style>
    <style:style style:name="T56" style:parent-style-name="DefaultParagraphFont" style:family="text">
      <style:text-properties style:font-name="Arial Narrow" style:font-weight-complex="bold" fo:font-size="13pt" style:font-size-asian="13pt" style:font-size-complex="13pt"/>
    </style:style>
    <style:style style:name="P57" style:parent-style-name="Standard" style:family="paragraph">
      <style:paragraph-properties fo:margin-bottom="0.0833in" fo:margin-left="0.3125in" fo:text-indent="-0.3125in">
        <style:tab-stops/>
      </style:paragraph-properties>
    </style:style>
    <style:style style:name="T58" style:parent-style-name="DefaultParagraphFont" style:family="text">
      <style:text-properties style:font-name="Arial Narrow" style:font-weight-complex="bold" fo:font-size="13pt" style:font-size-asian="13pt" style:font-size-complex="13pt"/>
    </style:style>
    <style:style style:name="T59" style:parent-style-name="DefaultParagraphFont" style:family="text">
      <style:text-properties style:font-name="Arial Narrow" style:font-weight-complex="bold" fo:font-size="13pt" style:font-size-asian="13pt" style:font-size-complex="13pt"/>
    </style:style>
    <style:style style:name="T60" style:parent-style-name="DefaultParagraphFont" style:family="text">
      <style:text-properties style:font-name="Arial Narrow" style:font-weight-complex="bold" fo:font-size="13pt" style:font-size-asian="13pt" style:font-size-complex="13pt"/>
    </style:style>
    <style:style style:name="T61" style:parent-style-name="DefaultParagraphFont" style:family="text">
      <style:text-properties style:font-name="Arial Narrow" fo:font-weight="bold" style:font-weight-asian="bold" style:font-weight-complex="bold" fo:font-style="italic" style:font-style-asian="italic" fo:font-size="13pt" style:font-size-asian="13pt" style:font-size-complex="13pt"/>
    </style:style>
    <style:style style:name="P62" style:parent-style-name="Standard" style:family="paragraph">
      <style:paragraph-properties fo:margin-bottom="0.0833in" fo:margin-left="0.3125in" fo:text-indent="-0.3125in">
        <style:tab-stops/>
      </style:paragraph-properties>
    </style:style>
    <style:style style:name="T63" style:parent-style-name="DefaultParagraphFont" style:family="text">
      <style:text-properties style:font-name="Arial Narrow" style:font-weight-complex="bold" fo:font-size="13pt" style:font-size-asian="13pt" style:font-size-complex="13pt"/>
    </style:style>
    <style:style style:name="T64" style:parent-style-name="DefaultParagraphFont" style:family="text">
      <style:text-properties style:font-name="Arial Narrow" style:font-weight-complex="bold" fo:font-size="13pt" style:font-size-asian="13pt" style:font-size-complex="13pt"/>
    </style:style>
    <style:style style:name="T65" style:parent-style-name="DefaultParagraphFont" style:family="text">
      <style:text-properties style:font-name="Arial Narrow" fo:font-weight="bold" style:font-weight-asian="bold" style:font-weight-complex="bold" fo:font-style="italic" style:font-style-asian="italic" fo:font-size="13pt" style:font-size-asian="13pt" style:font-size-complex="13pt"/>
    </style:style>
    <style:style style:name="P66" style:parent-style-name="Standard" style:family="paragraph">
      <style:paragraph-properties fo:margin-bottom="0.0833in"/>
      <style:text-properties style:font-name="Arial Narrow" style:font-weight-complex="bold" fo:font-size="13pt" style:font-size-asian="13pt" style:font-size-complex="13pt"/>
    </style:style>
    <style:style style:name="P67" style:parent-style-name="Standard" style:family="paragraph">
      <style:paragraph-properties fo:margin-bottom="0.0833in"/>
    </style:style>
    <style:style style:name="T68" style:parent-style-name="DefaultParagraphFont" style:family="text">
      <style:text-properties style:font-name="Arial Narrow" fo:font-weight="bold" style:font-weight-asian="bold" style:font-weight-complex="bold" fo:font-style="italic" style:font-style-asian="italic" fo:font-size="13pt" style:font-size-asian="13pt" style:font-size-complex="13pt" style:text-underline-type="single" style:text-underline-style="solid" style:text-underline-width="auto" style:text-underline-mode="continuous"/>
    </style:style>
    <style:style style:name="T69" style:parent-style-name="DefaultParagraphFont" style:family="text">
      <style:text-properties style:font-name="Arial Narrow" fo:font-weight="bold" style:font-weight-asian="bold" style:font-weight-complex="bold" fo:font-size="13pt" style:font-size-asian="13pt" style:font-size-complex="13pt"/>
    </style:style>
    <style:style style:name="P70" style:parent-style-name="Standard" style:family="paragraph">
      <style:paragraph-properties fo:margin-bottom="0.0833in"/>
      <style:text-properties style:font-name="Arial Narrow" style:font-weight-complex="bold" fo:font-size="13pt" style:font-size-asian="13pt" style:font-size-complex="13pt"/>
    </style:style>
    <style:style style:name="P71" style:parent-style-name="Standard" style:family="paragraph">
      <style:text-properties style:font-name="Arial Narrow" style:font-weight-complex="bold" fo:font-size="13pt" style:font-size-asian="13pt" style:font-size-complex="13pt"/>
    </style:style>
    <style:style style:name="P72" style:parent-style-name="Standard" style:family="paragraph">
      <style:text-properties style:font-name="Arial Narrow" style:font-weight-complex="bold" fo:font-size="13pt" style:font-size-asian="13pt" style:font-size-complex="13pt"/>
    </style:style>
    <style:style style:name="P73" style:parent-style-name="Standard" style:family="paragraph">
      <style:text-properties style:font-name="Arial Narrow" style:font-weight-complex="bold" fo:font-size="13pt" style:font-size-asian="13pt" style:font-size-complex="13pt"/>
    </style:style>
    <style:style style:name="P74" style:parent-style-name="Standard" style:family="paragraph">
      <style:paragraph-properties fo:margin-bottom="0.0833in"/>
      <style:text-properties style:font-name="Arial Narrow" style:font-weight-complex="bold" fo:font-size="13pt" style:font-size-asian="13pt" style:font-size-complex="13pt"/>
    </style:style>
    <style:style style:name="P75" style:parent-style-name="Standard" style:family="paragraph">
      <style:paragraph-properties fo:text-align="justify" fo:margin-bottom="0.0833in"/>
      <style:text-properties style:font-name="Arial Narrow" style:font-weight-complex="bold" fo:font-size="13pt" style:font-size-asian="13pt" style:font-size-complex="13pt"/>
    </style:style>
    <style:style style:name="P76" style:parent-style-name="Standard" style:family="paragraph">
      <style:paragraph-properties fo:text-align="justify" fo:margin-bottom="0.0833in"/>
    </style:style>
    <style:style style:name="T77" style:parent-style-name="DefaultParagraphFont" style:family="text">
      <style:text-properties style:font-name="Arial Narrow" style:font-weight-complex="bold" fo:font-size="13pt" style:font-size-asian="13pt" style:font-size-complex="13pt"/>
    </style:style>
    <style:style style:name="T78" style:parent-style-name="DefaultParagraphFont" style:family="text">
      <style:text-properties style:font-name="Arial Narrow" style:font-weight-complex="bold" fo:font-size="13pt" style:font-size-asian="13pt" style:font-size-complex="13pt"/>
    </style:style>
    <style:style style:name="P79" style:parent-style-name="Standard" style:family="paragraph">
      <style:paragraph-properties fo:text-align="justify" fo:margin-bottom="0.0833in"/>
    </style:style>
    <style:style style:name="T80" style:parent-style-name="DefaultParagraphFont" style:family="text">
      <style:text-properties style:font-name="Arial Narrow" style:font-weight-complex="bold" fo:font-size="13pt" style:font-size-asian="13pt" style:font-size-complex="13pt"/>
    </style:style>
    <style:style style:name="P81" style:parent-style-name="Standard" style:family="paragraph">
      <style:text-properties fo:font-weight="bold" style:font-weight-asian="bold" style:font-weight-complex="bold"/>
    </style:style>
    <style:style style:name="P82" style:parent-style-name="Standard" style:family="paragraph">
      <style:paragraph-properties fo:text-align="center"/>
    </style:style>
    <style:style style:name="T83" style:parent-style-name="DefaultParagraphFont" style:family="text">
      <style:text-properties style:font-name="Arial Narrow" fo:font-weight="bold" style:font-weight-asian="bold" style:font-weight-complex="bold" fo:font-size="16pt" style:font-size-asian="16pt" style:font-size-complex="16pt"/>
    </style:style>
    <style:style style:family="graphic" style:name="a6">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14">NEPHROLOGY REFERRAL</text:span></text:p>
      <text:p text:style-name="P15"><text:span text:style-name="T16">Name of Patient:_______________________________________________ <text:s text:c="2"/></text:span><text:span text:style-name="T17">Date:_____/_____/_____</text:span></text:p>
      <text:p text:style-name="P18"><text:span text:style-name="T19">Best contact numbers for Patient: Home</text:span><text:span text:style-name="T20">:</text:span><text:span text:style-name="T21">___________________Cell: <text:s/></text:span><text:span text:style-name="T22">___________________________<text:s/></text:span></text:p>
      <text:p text:style-name="P23">Diagnosis(s)<text:s/>&amp; or Question(s) Prompting this referral: ___________________________________________________________________________________</text:p>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text:span text:style-name="T25"><draw:custom-shape svg:x="3.97917in" svg:y="0.01875in" svg:width="0.21875in" svg:height="0.16458in" draw:z-index="251672576" draw:id="id1" draw:style-name="a2" draw:name="AutoShape 8" text:anchor-type="paragraph"><svg:desc/><draw:enhanced-geometry draw:type="non-primitive" svg:viewBox="0 0 200025 95253" draw:enhanced-path="M 15875 0 L 15874 0 C 7107 0 0 7107 0 15874 L 0 79378 C 0 88145 7107 95252 15874 95253 L 184150 95253 C 192917 95252 200025 88145 200025 79378 L 200025 15875 C 200025 7107 192917 0 184150 0 Z N" draw:text-areas="?f40 ?f42 ?f41 ?f43" draw:glue-points="?f26 ?f27 ?f28 ?f29 ?f26 ?f30 ?f31 ?f29 ?f26 ?f27 ?f28 ?f32 ?f26 ?f33 ?f31 ?f32 ?f26 ?f27 ?f28 ?f34 ?f26 ?f35 ?f31 ?f34 ?f26 ?f27 ?f28 ?f36 ?f26 ?f37 ?f31 ?f36 ?f26 ?f27 ?f28 ?f38 ?f26 ?f39 ?f31 ?f38 ?f26 ?f27 ?f28 ?f38 ?f26 ?f39 ?f31 ?f38 ?f26 ?f27 ?f28 ?f38 ?f26 ?f39 ?f31 ?f38 ?f26 ?f27 ?f28 ?f38 ?f26 ?f39 ?f31 ?f38 ?f26 ?f27 ?f28 ?f38 ?f26 ?f39 ?f31 ?f38 ?f26 ?f27 ?f28 ?f38 ?f26 ?f39 ?f31 ?f38" draw:glue-point-leaving-directions="-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95253"/><draw:equation draw:name="f8" draw:formula="100013 * ?f5 / 200025"/><draw:equation draw:name="f9" draw:formula="0 * ?f4 / 95253"/><draw:equation draw:name="f10" draw:formula="200025 * ?f5 / 200025"/><draw:equation draw:name="f11" draw:formula="75246 * ?f4 / 95253"/><draw:equation draw:name="f12" draw:formula="150491 * ?f4 / 95253"/><draw:equation draw:name="f13" draw:formula="0 * ?f5 / 200025"/><draw:equation draw:name="f14" draw:formula="118882 * ?f4 / 95253"/><draw:equation draw:name="f15" draw:formula="237762 * ?f4 / 95253"/><draw:equation draw:name="f16" draw:formula="187823 * ?f4 / 95253"/><draw:equation draw:name="f17" draw:formula="375642 * ?f4 / 95253"/><draw:equation draw:name="f18" draw:formula="296743 * ?f4 / 95253"/><draw:equation draw:name="f19" draw:formula="593480 * ?f4 / 95253"/><draw:equation draw:name="f20" draw:formula="468827 * ?f4 / 95253"/><draw:equation draw:name="f21" draw:formula="937644 * ?f4 / 95253"/><draw:equation draw:name="f22" draw:formula="4650 * ?f5 / 200025"/><draw:equation draw:name="f23" draw:formula="4650 * ?f4 / 95253"/><draw:equation draw:name="f24" draw:formula="195375 * ?f5 / 200025"/><draw:equation draw:name="f25" draw:formula="90603 * ?f4 / 95253"/><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6"/><draw:equation draw:name="f41" draw:formula="?f24 / ?f6"/><draw:equation draw:name="f42" draw:formula="?f23 / ?f7"/><draw:equation draw:name="f43" draw:formula="?f25 / ?f7"/></draw:enhanced-geometry></draw:custom-shape></text:span><text:span text:style-name="T26"><draw:custom-shape svg:x="3.30208in" svg:y="0.01875in" svg:width="0.21875in" svg:height="0.16458in" draw:z-index="251671552" draw:id="id2" draw:style-name="a3" draw:name="AutoShape 8" text:anchor-type="paragraph"><svg:desc/><draw:enhanced-geometry draw:type="non-primitive" svg:viewBox="0 0 200025 95253" draw:enhanced-path="M 15875 0 L 15874 0 C 7107 0 0 7107 0 15874 L 0 79378 C 0 88145 7107 95252 15874 95253 L 184150 95253 C 192917 95252 200025 88145 200025 79378 L 200025 15875 C 200025 7107 192917 0 184150 0 Z N" draw:text-areas="?f40 ?f42 ?f41 ?f43" draw:glue-points="?f26 ?f27 ?f28 ?f29 ?f26 ?f30 ?f31 ?f29 ?f26 ?f27 ?f28 ?f32 ?f26 ?f33 ?f31 ?f32 ?f26 ?f27 ?f28 ?f34 ?f26 ?f35 ?f31 ?f34 ?f26 ?f27 ?f28 ?f36 ?f26 ?f37 ?f31 ?f36 ?f26 ?f27 ?f28 ?f38 ?f26 ?f39 ?f31 ?f38 ?f26 ?f27 ?f28 ?f38 ?f26 ?f39 ?f31 ?f38 ?f26 ?f27 ?f28 ?f38 ?f26 ?f39 ?f31 ?f38 ?f26 ?f27 ?f28 ?f38 ?f26 ?f39 ?f31 ?f38 ?f26 ?f27 ?f28 ?f38 ?f26 ?f39 ?f31 ?f38 ?f26 ?f27 ?f28 ?f38 ?f26 ?f39 ?f31 ?f38" draw:glue-point-leaving-directions="-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95253"/><draw:equation draw:name="f8" draw:formula="100013 * ?f5 / 200025"/><draw:equation draw:name="f9" draw:formula="0 * ?f4 / 95253"/><draw:equation draw:name="f10" draw:formula="200025 * ?f5 / 200025"/><draw:equation draw:name="f11" draw:formula="75246 * ?f4 / 95253"/><draw:equation draw:name="f12" draw:formula="150491 * ?f4 / 95253"/><draw:equation draw:name="f13" draw:formula="0 * ?f5 / 200025"/><draw:equation draw:name="f14" draw:formula="118882 * ?f4 / 95253"/><draw:equation draw:name="f15" draw:formula="237762 * ?f4 / 95253"/><draw:equation draw:name="f16" draw:formula="187823 * ?f4 / 95253"/><draw:equation draw:name="f17" draw:formula="375642 * ?f4 / 95253"/><draw:equation draw:name="f18" draw:formula="296743 * ?f4 / 95253"/><draw:equation draw:name="f19" draw:formula="593480 * ?f4 / 95253"/><draw:equation draw:name="f20" draw:formula="468827 * ?f4 / 95253"/><draw:equation draw:name="f21" draw:formula="937644 * ?f4 / 95253"/><draw:equation draw:name="f22" draw:formula="4650 * ?f5 / 200025"/><draw:equation draw:name="f23" draw:formula="4650 * ?f4 / 95253"/><draw:equation draw:name="f24" draw:formula="195375 * ?f5 / 200025"/><draw:equation draw:name="f25" draw:formula="90603 * ?f4 / 95253"/><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6"/><draw:equation draw:name="f41" draw:formula="?f24 / ?f6"/><draw:equation draw:name="f42" draw:formula="?f23 / ?f7"/><draw:equation draw:name="f43" draw:formula="?f25 / ?f7"/></draw:enhanced-geometry></draw:custom-shape></text:span><text:span text:style-name="T27">If this is an urgent referral, please check one: <text:s text:c="4"/></text:span><text:span text:style-name="T28"><text:s text:c="5"/>Yes <text:s text:c="10"/>No</text:span></text:p>
      <text:p text:style-name="P29"/>
      <text:p text:style-name="Standard"><text:span text:style-name="T30">In order to ensure your patient is scheduled in a timely manner, the following list includes the<text:s/></text:span><text:span text:style-name="T31">required</text:span><text:span text:style-name="T32"><text:s/></text:span><text:span text:style-name="T33">information</text:span><text:span text:style-name="T34"><text:s/>our office<text:s/></text:span><text:span text:style-name="T35">must</text:span><text:span text:style-name="T36"><text:s/></text:span><text:span text:style-name="T37">have</text:span><text:span text:style-name="T38"><text:s/>to expedite your request: <text:s/></text:span></text:p>
      <text:p text:style-name="P39"/>
      <text:p text:style-name="P40"><text:span text:style-name="T41"><draw:custom-shape svg:x="0.01042in" svg:y="0.025in" svg:width="0.21875in" svg:height="0.16458in" draw:z-index="251664384" draw:id="id3" draw:style-name="a4" draw:name="AutoShape 8" text:anchor-type="paragraph"><svg:desc/><draw:enhanced-geometry draw:type="non-primitive" svg:viewBox="0 0 200025 95253" draw:enhanced-path="M 15875 0 L 15874 0 C 7107 0 0 7107 0 15874 L 0 79378 C 0 88145 7107 95252 15874 95253 L 184150 95253 C 192917 95252 200025 88145 200025 79378 L 200025 15875 C 200025 7107 192917 0 184150 0 Z N" draw:text-areas="?f40 ?f42 ?f41 ?f43" draw:glue-points="?f26 ?f27 ?f28 ?f29 ?f26 ?f30 ?f31 ?f29 ?f26 ?f27 ?f28 ?f32 ?f26 ?f33 ?f31 ?f32 ?f26 ?f27 ?f28 ?f34 ?f26 ?f35 ?f31 ?f34 ?f26 ?f27 ?f28 ?f36 ?f26 ?f37 ?f31 ?f36 ?f26 ?f27 ?f28 ?f38 ?f26 ?f39 ?f31 ?f38 ?f26 ?f27 ?f28 ?f38 ?f26 ?f39 ?f31 ?f38 ?f26 ?f27 ?f28 ?f38 ?f26 ?f39 ?f31 ?f38 ?f26 ?f27 ?f28 ?f38 ?f26 ?f39 ?f31 ?f38 ?f26 ?f27 ?f28 ?f38 ?f26 ?f39 ?f31 ?f38 ?f26 ?f27 ?f28 ?f38 ?f26 ?f39 ?f31 ?f38" draw:glue-point-leaving-directions="-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95253"/><draw:equation draw:name="f8" draw:formula="100013 * ?f5 / 200025"/><draw:equation draw:name="f9" draw:formula="0 * ?f4 / 95253"/><draw:equation draw:name="f10" draw:formula="200025 * ?f5 / 200025"/><draw:equation draw:name="f11" draw:formula="75246 * ?f4 / 95253"/><draw:equation draw:name="f12" draw:formula="150491 * ?f4 / 95253"/><draw:equation draw:name="f13" draw:formula="0 * ?f5 / 200025"/><draw:equation draw:name="f14" draw:formula="118882 * ?f4 / 95253"/><draw:equation draw:name="f15" draw:formula="237762 * ?f4 / 95253"/><draw:equation draw:name="f16" draw:formula="187823 * ?f4 / 95253"/><draw:equation draw:name="f17" draw:formula="375642 * ?f4 / 95253"/><draw:equation draw:name="f18" draw:formula="296743 * ?f4 / 95253"/><draw:equation draw:name="f19" draw:formula="593480 * ?f4 / 95253"/><draw:equation draw:name="f20" draw:formula="468827 * ?f4 / 95253"/><draw:equation draw:name="f21" draw:formula="937644 * ?f4 / 95253"/><draw:equation draw:name="f22" draw:formula="4650 * ?f5 / 200025"/><draw:equation draw:name="f23" draw:formula="4650 * ?f4 / 95253"/><draw:equation draw:name="f24" draw:formula="195375 * ?f5 / 200025"/><draw:equation draw:name="f25" draw:formula="90603 * ?f4 / 95253"/><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6"/><draw:equation draw:name="f41" draw:formula="?f24 / ?f6"/><draw:equation draw:name="f42" draw:formula="?f23 / ?f7"/><draw:equation draw:name="f43" draw:formula="?f25 / ?f7"/></draw:enhanced-geometry></draw:custom-shape></text:span><text:span text:style-name="T42"><text:s text:c="7"/>Current lab results and lab results from<text:s/></text:span><text:span text:style-name="T43">24</text:span><text:span text:style-name="T44"><text:s/>months prior<text:s/></text:span><text:span text:style-name="T45">(We must have all BMP, CMP and/or Renal Panel labs to show Creatinine level) <text:s/></text:span></text:p>
      <text:p text:style-name="P46"><text:span text:style-name="T47"><draw:custom-shape svg:x="0.01042in" svg:y="0.00625in" svg:width="0.21875in" svg:height="0.17847in" draw:z-index="251659264" draw:id="id4" draw:style-name="a5" draw:name="AutoShape 3" text:anchor-type="paragraph"><svg:desc/><draw:enhanced-geometry draw:type="non-primitive" svg:viewBox="0 0 200025 95253" draw:enhanced-path="M 15875 0 L 15874 0 C 7107 0 0 7107 0 15874 L 0 79378 C 0 88145 7107 95252 15874 95253 L 184150 95253 C 192917 95252 200025 88145 200025 79378 L 200025 15875 C 200025 7107 192917 0 184150 0 Z N" draw:text-areas="?f42 ?f44 ?f43 ?f45" draw:glue-points="?f27 ?f28 ?f29 ?f30 ?f27 ?f31 ?f32 ?f30 ?f27 ?f28 ?f29 ?f33 ?f27 ?f34 ?f32 ?f33 ?f27 ?f28 ?f29 ?f35 ?f27 ?f36 ?f32 ?f35 ?f27 ?f28 ?f29 ?f37 ?f27 ?f38 ?f32 ?f37 ?f27 ?f28 ?f29 ?f39 ?f27 ?f40 ?f32 ?f39 ?f27 ?f28 ?f29 ?f41 ?f27 ?f40 ?f32 ?f41 ?f27 ?f28 ?f29 ?f41 ?f27 ?f40 ?f32 ?f41 ?f27 ?f28 ?f29 ?f41 ?f27 ?f40 ?f32 ?f41 ?f27 ?f28 ?f29 ?f41 ?f27 ?f40 ?f32 ?f41 ?f27 ?f28 ?f29 ?f41 ?f27 ?f40 ?f32 ?f41" draw:glue-point-leaving-directions="-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95253"/><draw:equation draw:name="f8" draw:formula="100013 * ?f5 / 200025"/><draw:equation draw:name="f9" draw:formula="0 * ?f4 / 95253"/><draw:equation draw:name="f10" draw:formula="200025 * ?f5 / 200025"/><draw:equation draw:name="f11" draw:formula="81596 * ?f4 / 95253"/><draw:equation draw:name="f12" draw:formula="163192 * ?f4 / 95253"/><draw:equation draw:name="f13" draw:formula="0 * ?f5 / 200025"/><draw:equation draw:name="f14" draw:formula="139794 * ?f4 / 95253"/><draw:equation draw:name="f15" draw:formula="279588 * ?f4 / 95253"/><draw:equation draw:name="f16" draw:formula="239502 * ?f4 / 95253"/><draw:equation draw:name="f17" draw:formula="479004 * ?f4 / 95253"/><draw:equation draw:name="f18" draw:formula="410326 * ?f4 / 95253"/><draw:equation draw:name="f19" draw:formula="820653 * ?f4 / 95253"/><draw:equation draw:name="f20" draw:formula="702990 * ?f4 / 95253"/><draw:equation draw:name="f21" draw:formula="1405982 * ?f4 / 95253"/><draw:equation draw:name="f22" draw:formula="702999 * ?f4 / 95253"/><draw:equation draw:name="f23" draw:formula="4650 * ?f5 / 200025"/><draw:equation draw:name="f24" draw:formula="4650 * ?f4 / 95253"/><draw:equation draw:name="f25" draw:formula="195375 * ?f5 / 200025"/><draw:equation draw:name="f26" draw:formula="90603 * ?f4 / 95253"/><draw:equation draw:name="f27" draw:formula="?f8 / ?f6"/><draw:equation draw:name="f28" draw:formula="?f9 / ?f7"/><draw:equation draw:name="f29" draw:formula="?f10 / ?f6"/><draw:equation draw:name="f30" draw:formula="?f11 / ?f7"/><draw:equation draw:name="f31" draw:formula="?f12 / ?f7"/><draw:equation draw:name="f32" draw:formula="?f13 / ?f6"/><draw:equation draw:name="f33" draw:formula="?f14 / ?f7"/><draw:equation draw:name="f34" draw:formula="?f15 / ?f7"/><draw:equation draw:name="f35" draw:formula="?f16 / ?f7"/><draw:equation draw:name="f36" draw:formula="?f17 / ?f7"/><draw:equation draw:name="f37" draw:formula="?f18 / ?f7"/><draw:equation draw:name="f38" draw:formula="?f19 / ?f7"/><draw:equation draw:name="f39" draw:formula="?f20 / ?f7"/><draw:equation draw:name="f40" draw:formula="?f21 / ?f7"/><draw:equation draw:name="f41" draw:formula="?f22 / ?f7"/><draw:equation draw:name="f42" draw:formula="?f23 / ?f6"/><draw:equation draw:name="f43" draw:formula="?f25 / ?f6"/><draw:equation draw:name="f44" draw:formula="?f24 / ?f7"/><draw:equation draw:name="f45" draw:formula="?f26 / ?f7"/></draw:enhanced-geometry></draw:custom-shape></text:span><text:span text:style-name="T48"><text:s text:c="7"/>Referring physician’s most current<text:s/></text:span><text:span text:style-name="T49">History &amp; Physical</text:span><text:span text:style-name="T50"><text:s/>and<text:s/></text:span><text:span text:style-name="T51">last 3 office notes</text:span><text:span text:style-name="T52">.</text:span></text:p>
      <text:p text:style-name="P53"><text:span text:style-name="T54"><draw:custom-shape svg:x="0.01042in" svg:y="0.28125in" svg:width="0.21875in" svg:height="0.17569in" draw:z-index="251661312" draw:id="id5" draw:style-name="a6" draw:name="AutoShape 5" text:anchor-type="paragraph"><svg:desc/><draw:enhanced-geometry draw:type="non-primitive" svg:viewBox="0 0 200025 95253" draw:enhanced-path="M 15875 0 L 15874 0 C 7107 0 0 7107 0 15874 L 0 79378 C 0 88145 7107 95252 15874 95253 L 184150 95253 C 192917 95252 200025 88145 200025 79378 L 200025 15875 C 200025 7107 192917 0 184150 0 Z N" draw:text-areas="?f48 ?f50 ?f49 ?f51" draw:glue-points="?f30 ?f31 ?f32 ?f33 ?f30 ?f34 ?f35 ?f33 ?f30 ?f31 ?f32 ?f36 ?f30 ?f37 ?f35 ?f36 ?f30 ?f31 ?f32 ?f38 ?f30 ?f39 ?f35 ?f38 ?f30 ?f31 ?f32 ?f40 ?f30 ?f41 ?f35 ?f40 ?f30 ?f31 ?f32 ?f42 ?f30 ?f43 ?f35 ?f42 ?f30 ?f31 ?f32 ?f44 ?f30 ?f45 ?f35 ?f44 ?f30 ?f31 ?f32 ?f46 ?f30 ?f47 ?f35 ?f46 ?f30 ?f31 ?f32 ?f46 ?f30 ?f47 ?f35 ?f46 ?f30 ?f31 ?f32 ?f46 ?f30 ?f47 ?f35 ?f46 ?f30 ?f31 ?f32 ?f46 ?f30 ?f47 ?f35 ?f46" draw:glue-point-leaving-directions="-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95253"/><draw:equation draw:name="f8" draw:formula="100013 * ?f5 / 200025"/><draw:equation draw:name="f9" draw:formula="0 * ?f4 / 95253"/><draw:equation draw:name="f10" draw:formula="200025 * ?f5 / 200025"/><draw:equation draw:name="f11" draw:formula="80325 * ?f4 / 95253"/><draw:equation draw:name="f12" draw:formula="160650 * ?f4 / 95253"/><draw:equation draw:name="f13" draw:formula="0 * ?f5 / 200025"/><draw:equation draw:name="f14" draw:formula="135473 * ?f4 / 95253"/><draw:equation draw:name="f15" draw:formula="270946 * ?f4 / 95253"/><draw:equation draw:name="f16" draw:formula="228484 * ?f4 / 95253"/><draw:equation draw:name="f17" draw:formula="456967 * ?f4 / 95253"/><draw:equation draw:name="f18" draw:formula="385352 * ?f4 / 95253"/><draw:equation draw:name="f19" draw:formula="770703 * ?f4 / 95253"/><draw:equation draw:name="f20" draw:formula="649920 * ?f4 / 95253"/><draw:equation draw:name="f21" draw:formula="1299838 * ?f4 / 95253"/><draw:equation draw:name="f22" draw:formula="584915 * ?f4 / 95253"/><draw:equation draw:name="f23" draw:formula="1169812 * ?f4 / 95253"/><draw:equation draw:name="f24" draw:formula="526401 * ?f4 / 95253"/><draw:equation draw:name="f25" draw:formula="1052799 * ?f4 / 95253"/><draw:equation draw:name="f26" draw:formula="4650 * ?f5 / 200025"/><draw:equation draw:name="f27" draw:formula="4650 * ?f4 / 95253"/><draw:equation draw:name="f28" draw:formula="195375 * ?f5 / 200025"/><draw:equation draw:name="f29" draw:formula="90603 * ?f4 / 95253"/><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6"/><draw:equation draw:name="f49" draw:formula="?f28 / ?f6"/><draw:equation draw:name="f50" draw:formula="?f27 / ?f7"/><draw:equation draw:name="f51" draw:formula="?f29 / ?f7"/></draw:enhanced-geometry></draw:custom-shape></text:span><text:span text:style-name="T55"><draw:custom-shape svg:x="0.01042in" svg:y="0.02083in" svg:width="0.21875in" svg:height="0.17222in" draw:z-index="251660288" draw:id="id6" draw:style-name="a7" draw:name="AutoShape 4" text:anchor-type="paragraph"><svg:desc/><draw:enhanced-geometry draw:type="non-primitive" svg:viewBox="0 0 200025 95253" draw:enhanced-path="M 15875 0 L 15874 0 C 7107 0 0 7107 0 15874 L 0 79378 C 0 88145 7107 95252 15874 95253 L 184150 95253 C 192917 95252 200025 88145 200025 79378 L 200025 15875 C 200025 7107 192917 0 184150 0 Z N" draw:text-areas="?f40 ?f42 ?f41 ?f43" draw:glue-points="?f26 ?f27 ?f28 ?f29 ?f26 ?f30 ?f31 ?f29 ?f26 ?f27 ?f28 ?f32 ?f26 ?f33 ?f31 ?f32 ?f26 ?f27 ?f28 ?f34 ?f26 ?f35 ?f31 ?f34 ?f26 ?f27 ?f28 ?f36 ?f26 ?f37 ?f31 ?f36 ?f26 ?f27 ?f28 ?f38 ?f26 ?f39 ?f31 ?f38 ?f26 ?f27 ?f28 ?f38 ?f26 ?f39 ?f31 ?f38 ?f26 ?f27 ?f28 ?f38 ?f26 ?f39 ?f31 ?f38 ?f26 ?f27 ?f28 ?f38 ?f26 ?f39 ?f31 ?f38 ?f26 ?f27 ?f28 ?f38 ?f26 ?f39 ?f31 ?f38 ?f26 ?f27 ?f28 ?f38 ?f26 ?f39 ?f31 ?f38" draw:glue-point-leaving-directions="-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95253"/><draw:equation draw:name="f8" draw:formula="100013 * ?f5 / 200025"/><draw:equation draw:name="f9" draw:formula="0 * ?f4 / 95253"/><draw:equation draw:name="f10" draw:formula="200025 * ?f5 / 200025"/><draw:equation draw:name="f11" draw:formula="78739 * ?f4 / 95253"/><draw:equation draw:name="f12" draw:formula="157477 * ?f4 / 95253"/><draw:equation draw:name="f13" draw:formula="0 * ?f5 / 200025"/><draw:equation draw:name="f14" draw:formula="130175 * ?f4 / 95253"/><draw:equation draw:name="f15" draw:formula="260349 * ?f4 / 95253"/><draw:equation draw:name="f16" draw:formula="215212 * ?f4 / 95253"/><draw:equation draw:name="f17" draw:formula="430422 * ?f4 / 95253"/><draw:equation draw:name="f18" draw:formula="355799 * ?f4 / 95253"/><draw:equation draw:name="f19" draw:formula="711595 * ?f4 / 95253"/><draw:equation draw:name="f20" draw:formula="588225 * ?f4 / 95253"/><draw:equation draw:name="f21" draw:formula="1176444 * ?f4 / 95253"/><draw:equation draw:name="f22" draw:formula="4650 * ?f5 / 200025"/><draw:equation draw:name="f23" draw:formula="4650 * ?f4 / 95253"/><draw:equation draw:name="f24" draw:formula="195375 * ?f5 / 200025"/><draw:equation draw:name="f25" draw:formula="90603 * ?f4 / 95253"/><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6"/><draw:equation draw:name="f41" draw:formula="?f24 / ?f6"/><draw:equation draw:name="f42" draw:formula="?f23 / ?f7"/><draw:equation draw:name="f43" draw:formula="?f25 / ?f7"/></draw:enhanced-geometry></draw:custom-shape></text:span><text:span text:style-name="T56"><text:s text:c="7"/>Current medication list.</text:span></text:p>
      <text:p text:style-name="P57"><text:span text:style-name="T58"><draw:custom-shape svg:x="0.01042in" svg:y="0.48958in" svg:width="0.21875in" svg:height="0.19722in" draw:z-index="251667456" draw:id="id7" draw:style-name="a8" draw:name="AutoShape 6" text:anchor-type="paragraph"><svg:desc/><draw:enhanced-geometry draw:type="non-primitive" svg:viewBox="0 0 200025 95253" draw:enhanced-path="M 15875 0 L 15874 0 C 7107 0 0 7107 0 15874 L 0 79378 C 0 88145 7107 95252 15874 95253 L 184150 95253 C 192917 95252 200025 88145 200025 79378 L 200025 15875 C 200025 7107 192917 0 184150 0 Z N" draw:text-areas="?f50 ?f52 ?f51 ?f53" draw:glue-points="?f31 ?f32 ?f33 ?f34 ?f31 ?f35 ?f36 ?f34 ?f31 ?f32 ?f33 ?f37 ?f31 ?f38 ?f36 ?f37 ?f31 ?f32 ?f33 ?f39 ?f31 ?f40 ?f36 ?f39 ?f31 ?f32 ?f33 ?f41 ?f31 ?f42 ?f36 ?f41 ?f31 ?f32 ?f33 ?f43 ?f31 ?f44 ?f36 ?f43 ?f31 ?f32 ?f33 ?f45 ?f31 ?f46 ?f36 ?f45 ?f31 ?f32 ?f33 ?f47 ?f31 ?f48 ?f36 ?f47 ?f31 ?f32 ?f33 ?f49 ?f31 ?f48 ?f36 ?f49 ?f31 ?f32 ?f33 ?f49 ?f31 ?f48 ?f36 ?f49 ?f31 ?f32 ?f33 ?f49 ?f31 ?f48 ?f36 ?f49" draw:glue-point-leaving-directions="-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95253"/><draw:equation draw:name="f8" draw:formula="100013 * ?f5 / 200025"/><draw:equation draw:name="f9" draw:formula="0 * ?f4 / 95253"/><draw:equation draw:name="f10" draw:formula="200025 * ?f5 / 200025"/><draw:equation draw:name="f11" draw:formula="90169 * ?f4 / 95253"/><draw:equation draw:name="f12" draw:formula="180337 * ?f4 / 95253"/><draw:equation draw:name="f13" draw:formula="0 * ?f5 / 200025"/><draw:equation draw:name="f14" draw:formula="170712 * ?f4 / 95253"/><draw:equation draw:name="f15" draw:formula="341422 * ?f4 / 95253"/><draw:equation draw:name="f16" draw:formula="323199 * ?f4 / 95253"/><draw:equation draw:name="f17" draw:formula="646395 * ?f4 / 95253"/><draw:equation draw:name="f18" draw:formula="611894 * ?f4 / 95253"/><draw:equation draw:name="f19" draw:formula="1223782 * ?f4 / 95253"/><draw:equation draw:name="f20" draw:formula="1158464 * ?f4 / 95253"/><draw:equation draw:name="f21" draw:formula="2316916 * ?f4 / 95253"/><draw:equation draw:name="f22" draw:formula="1505978 * ?f4 / 95253"/><draw:equation draw:name="f23" draw:formula="3011957 * ?f4 / 95253"/><draw:equation draw:name="f24" draw:formula="1957769 * ?f4 / 95253"/><draw:equation draw:name="f25" draw:formula="3915526 * ?f4 / 95253"/><draw:equation draw:name="f26" draw:formula="1957796 * ?f4 / 95253"/><draw:equation draw:name="f27" draw:formula="4650 * ?f5 / 200025"/><draw:equation draw:name="f28" draw:formula="4650 * ?f4 / 95253"/><draw:equation draw:name="f29" draw:formula="195375 * ?f5 / 200025"/><draw:equation draw:name="f30" draw:formula="90603 * ?f4 / 95253"/><draw:equation draw:name="f31" draw:formula="?f8 / ?f6"/><draw:equation draw:name="f32" draw:formula="?f9 / ?f7"/><draw:equation draw:name="f33" draw:formula="?f10 / ?f6"/><draw:equation draw:name="f34" draw:formula="?f11 / ?f7"/><draw:equation draw:name="f35" draw:formula="?f12 / ?f7"/><draw:equation draw:name="f36" draw:formula="?f13 / ?f6"/><draw:equation draw:name="f37" draw:formula="?f14 / ?f7"/><draw:equation draw:name="f38" draw:formula="?f15 / ?f7"/><draw:equation draw:name="f39" draw:formula="?f16 / ?f7"/><draw:equation draw:name="f40" draw:formula="?f17 / ?f7"/><draw:equation draw:name="f41" draw:formula="?f18 / ?f7"/><draw:equation draw:name="f42" draw:formula="?f19 / ?f7"/><draw:equation draw:name="f43" draw:formula="?f20 / ?f7"/><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6"/><draw:equation draw:name="f51" draw:formula="?f29 / ?f6"/><draw:equation draw:name="f52" draw:formula="?f28 / ?f7"/><draw:equation draw:name="f53" draw:formula="?f30 / ?f7"/></draw:enhanced-geometry></draw:custom-shape></text:span><text:span text:style-name="T59"><text:s text:c="7"/>Any radiology reports or other pertinent medical</text:span><text:span text:style-name="T60"><text:s/>information your physician feels will assist in treatment of your patient<text:s/></text:span><text:span text:style-name="T61">(ie: Renal Ultra Sound, Renal Artery Doppler, Echocardiograms, etc...)</text:span></text:p>
      <text:p text:style-name="P62"><text:span text:style-name="T63"><draw:custom-shape svg:x="0.01042in" svg:y="0.28333in" svg:width="0.21875in" svg:height="0.17847in" draw:z-index="251666432" draw:id="id8" draw:style-name="a9" draw:name="AutoShape 2" text:anchor-type="paragraph"><svg:desc/><draw:enhanced-geometry draw:type="non-primitive" svg:viewBox="0 0 200025 95253" draw:enhanced-path="M 15875 0 L 15874 0 C 7107 0 0 7107 0 15874 L 0 79378 C 0 88145 7107 95252 15874 95253 L 184150 95253 C 192917 95252 200025 88145 200025 79378 L 200025 15875 C 200025 7107 192917 0 184150 0 Z N" draw:text-areas="?f48 ?f50 ?f49 ?f51" draw:glue-points="?f30 ?f31 ?f32 ?f33 ?f30 ?f34 ?f35 ?f33 ?f30 ?f31 ?f32 ?f36 ?f30 ?f37 ?f35 ?f36 ?f30 ?f31 ?f32 ?f38 ?f30 ?f39 ?f35 ?f38 ?f30 ?f31 ?f32 ?f40 ?f30 ?f41 ?f35 ?f40 ?f30 ?f31 ?f32 ?f42 ?f30 ?f43 ?f35 ?f42 ?f30 ?f31 ?f32 ?f44 ?f30 ?f45 ?f35 ?f44 ?f30 ?f31 ?f32 ?f46 ?f30 ?f47 ?f35 ?f46 ?f30 ?f31 ?f32 ?f46 ?f30 ?f47 ?f35 ?f46 ?f30 ?f31 ?f32 ?f46 ?f30 ?f47 ?f35 ?f46 ?f30 ?f31 ?f32 ?f46 ?f30 ?f47 ?f35 ?f46" draw:glue-point-leaving-directions="-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95253"/><draw:equation draw:name="f8" draw:formula="100013 * ?f5 / 200025"/><draw:equation draw:name="f9" draw:formula="0 * ?f4 / 95253"/><draw:equation draw:name="f10" draw:formula="200025 * ?f5 / 200025"/><draw:equation draw:name="f11" draw:formula="81596 * ?f4 / 95253"/><draw:equation draw:name="f12" draw:formula="163192 * ?f4 / 95253"/><draw:equation draw:name="f13" draw:formula="0 * ?f5 / 200025"/><draw:equation draw:name="f14" draw:formula="139794 * ?f4 / 95253"/><draw:equation draw:name="f15" draw:formula="279588 * ?f4 / 95253"/><draw:equation draw:name="f16" draw:formula="239502 * ?f4 / 95253"/><draw:equation draw:name="f17" draw:formula="479004 * ?f4 / 95253"/><draw:equation draw:name="f18" draw:formula="410326 * ?f4 / 95253"/><draw:equation draw:name="f19" draw:formula="820653 * ?f4 / 95253"/><draw:equation draw:name="f20" draw:formula="702990 * ?f4 / 95253"/><draw:equation draw:name="f21" draw:formula="1405982 * ?f4 / 95253"/><draw:equation draw:name="f22" draw:formula="735797 * ?f4 / 95253"/><draw:equation draw:name="f23" draw:formula="1471581 * ?f4 / 95253"/><draw:equation draw:name="f24" draw:formula="770134 * ?f4 / 95253"/><draw:equation draw:name="f25" draw:formula="1540227 * ?f4 / 95253"/><draw:equation draw:name="f26" draw:formula="4650 * ?f5 / 200025"/><draw:equation draw:name="f27" draw:formula="4650 * ?f4 / 95253"/><draw:equation draw:name="f28" draw:formula="195375 * ?f5 / 200025"/><draw:equation draw:name="f29" draw:formula="90603 * ?f4 / 95253"/><draw:equation draw:name="f30" draw:formula="?f8 / ?f6"/><draw:equation draw:name="f31" draw:formula="?f9 / ?f7"/><draw:equation draw:name="f32" draw:formula="?f10 / ?f6"/><draw:equation draw:name="f33" draw:formula="?f11 / ?f7"/><draw:equation draw:name="f34" draw:formula="?f12 / ?f7"/><draw:equation draw:name="f35" draw:formula="?f13 / ?f6"/><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6"/><draw:equation draw:name="f49" draw:formula="?f28 / ?f6"/><draw:equation draw:name="f50" draw:formula="?f27 / ?f7"/><draw:equation draw:name="f51" draw:formula="?f29 / ?f7"/></draw:enhanced-geometry></draw:custom-shape></text:span><text:span text:style-name="T64"><text:s text:c="7"/>Patient demographics or face sheet<text:s/></text:span><text:span text:style-name="T65">(must include: SSN, DOB, Race/Ethnicity)</text:span></text:p>
      <text:p text:style-name="P66"><text:s text:c="7"/>Copy of insurance and Medicare cards</text:p>
      <text:p text:style-name="P67"><text:span text:style-name="T68">Consults in our office are scheduled highest priority first. We will notify your patient of the appointment time and date once all records have been received and reviewed.</text:span><text:span text:style-name="T69"><text:s/></text:span></text:p>
      <text:p text:style-name="P70">We will also fax to your physician a copy of consult/progress note as soon as patient seen.</text:p>
      <text:p text:style-name="P71">We appreciate the opportunity to assist in the care of your patient.</text:p>
      <text:p text:style-name="P72"/>
      <text:p text:style-name="P73">Thank you for your kind referral.</text:p>
      <text:p text:style-name="P74"/>
      <text:p text:style-name="P75">Referring Physician:___________________________________________________________________<text:s/></text:p>
      <text:p text:style-name="P76"><text:span text:style-name="T77">Referring Physician’s<text:s/></text:span><text:span text:style-name="T78">NPI#:_____________________________________________________________</text:span></text:p>
      <text:p text:style-name="P79"><text:span text:style-name="T80">Referring Physicians Phone:______________________________ Fax:___________________________</text:span></text:p>
      <text:p text:style-name="P81"><text:tab/></text:p>
      <text:p text:style-name="P82"><text:span text:style-name="T83">Please FAX all requested information to 417-334-69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tyle:font-charset="x-symbol" svg:font-family="StarSymbol" style:font-family-generic="system"/>
    <style:font-face style:name="Gautami" svg:font-family="Gautami" style:font-family-generic="system" style:font-pitch="variable" svg:panose-1="2 0 5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812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875in"/>
      </style:footer-style>
    </style:page-layout>
    <style:style style:name="T2" style:parent-style-name="DefaultParagraphFont" style:family="text">
      <style:text-properties style:language-asian="zh" style:country-asian="TW"/>
    </style:style>
    <style:style style:name="P3" style:parent-style-name="Header" style:family="paragraph">
      <style:paragraph-properties fo:text-align="center"/>
      <style:text-properties style:font-name="Gautami" style:font-name-complex="Gautami" fo:font-weight="bold" style:font-weight-asian="bold" fo:font-size="10pt" style:font-size-asian="10pt" style:font-size-complex="10pt"/>
    </style:style>
    <style:style style:name="P4" style:parent-style-name="Header" style:family="paragraph">
      <style:paragraph-properties fo:text-align="center"/>
      <style:text-properties style:font-name="Gautami" style:font-name-complex="Gautami" fo:font-weight="bold" style:font-weight-asian="bold" fo:font-size="10pt" style:font-size-asian="10pt" style:font-size-complex="10pt"/>
    </style:style>
    <style:style style:name="P5" style:parent-style-name="Header" style:family="paragraph">
      <style:paragraph-properties fo:text-align="center"/>
      <style:text-properties style:font-name="Gautami" style:font-name-complex="Gautami" fo:font-weight="bold" style:font-weight-asian="bold" fo:font-size="10pt" style:font-size-asian="10pt" style:font-size-complex="10pt"/>
    </style:style>
    <style:style style:name="P6" style:parent-style-name="Header" style:family="paragraph">
      <style:paragraph-properties fo:text-align="center"/>
    </style:style>
    <style:style style:name="T7" style:parent-style-name="DefaultParagraphFont" style:family="text">
      <style:text-properties style:font-name="Gautami" style:font-name-complex="Gautami" fo:font-weight="bold" style:font-weight-asian="bold" fo:font-size="10pt" style:font-size-asian="10pt" style:font-size-complex="10pt"/>
    </style:style>
    <style:style style:name="P8" style:parent-style-name="Header" style:family="paragraph">
      <style:paragraph-properties fo:text-align="center"/>
      <style:text-properties style:font-name="Arial Narrow" style:font-name-complex="Gautami" fo:font-weight="bold" style:font-weight-asian="bold" fo:font-size="10pt" style:font-size-asian="10pt" style:font-size-complex="10pt"/>
    </style:style>
    <style:style style:name="P9" style:parent-style-name="Header" style:family="paragraph">
      <style:paragraph-properties fo:text-align="center"/>
      <style:text-properties style:font-name="Arial Narrow" style:font-name-complex="Gautami" fo:font-weight="bold" style:font-weight-asian="bold" fo:font-size="10pt" style:font-size-asian="10pt" style:font-size-complex="10pt"/>
    </style:style>
    <style:style style:name="T10" style:parent-style-name="DefaultParagraphFont" style:family="text">
      <style:text-properties style:font-name="Arial Narrow" fo:font-size="9pt" style:font-size-asian="9pt"/>
    </style:style>
    <number:date-style style:name="N11" number:language="en" number:country="US">
      <number:month number:calendar="gregorian"/>
      <number:text>/</number:text>
      <number:day number:calendar="gregorian"/>
      <number:text>/</number:text>
      <number:year number:style="long" number:calendar="gregorian"/>
      <number:text> </number:text>
      <number:hours/>
      <number:text>:</number:text>
      <number:minutes number:style="long"/>
      <number:text>:</number:text>
      <number:seconds number:style="long"/>
      <number:text> </number:text>
      <number:am-pm/>
    </number:date-style>
    <style:style style:name="T12" style:parent-style-name="DefaultParagraphFont" style:family="text">
      <style:text-properties style:font-name="Arial Narrow" fo:font-size="9pt" style:font-size-asian="9pt"/>
    </style:style>
    <style:style style:name="T13" style:parent-style-name="DefaultParagraphFont" style:family="text">
      <style:text-properties style:font-name="Arial Narrow" fo:font-size="9pt" style:font-size-asian="9pt"/>
    </style:style>
    <style:style style:family="graphic" style:name="a0">
      <style:graphic-properties fo:min-width="1.16667in" fo:min-height="2.35486in" fo:wrap-option="wrap" fo:padding-top="0.05in" fo:padding-bottom="0.05in" fo:padding-left="0.05in" fo:padding-right="0.05in" draw:textarea-vertical-align="top" style:wrap="parallel" style:wrap-contour="false" style:writing-mode="lr-tb" draw:fill="none" draw:stroke="solid" svg:stroke-width="0.04167in" svg:stroke-color="#4bacc6" svg:stroke-opacity="100%" draw:stroke-linejoin="round" style:horizontal-rel="page-content" style:vertical-rel="page-content"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custom-shape svg:x="4.73958in" svg:y="-1.2125in" svg:width="2.35486in" svg:height="1.16667in" draw:z-index="251660288" draw:id="id0" draw:style-name="a0" draw:name="AutoShape 2" text:anchor-type="paragraph"><svg:desc/><text:p text:style-name="P3">101 Skaggs Road, Suite 302</text:p><text:p text:style-name="P4">Branson, MO 65616</text:p><text:p text:style-name="P5">Tel: <text:s/>417-334-8288</text:p><text:p text:style-name="P6"><text:span text:style-name="T7">Fax: 417-334-6966</text:span></text:p><text:p text:style-name="P8">Dr. J. Martinez, Dr. D. Zabel,<text:s/></text:p><text:p text:style-name="P9">Johnna Manna, PA-C</text:p><draw:enhanced-geometry draw:type="non-primitive" svg:viewBox="0 0 2153283 1066803" draw:enhanced-path="S M 0 85888 L 0 85888 C 0 38453 38453 0 85887 0 L 2067395 0 2067394 0 C 2114829 0 2153283 38453 2153283 85888 L 2153283 980915 C 2153283 1028349 2114829 1066802 2067395 1066803 L 85888 1066803 C 38453 1066803 0 1028349 0 980915 Z N F M 85888 1066803 L 85888 1066803 C 38453 1066803 0 1028349 0 980915 L 0 85888 C 0 38453 38453 0 85887 0 M 2067395 0 L 2067394 0 C 2114829 0 2153283 38453 2153283 85888 L 2153283 980915 C 2153283 1028349 2114829 1066802 2067395 1066803 N" draw:text-areas="?f30 ?f32 ?f31 ?f33" draw:glue-points="?f21 ?f22 ?f23 ?f24 ?f21 ?f25 ?f26 ?f24 ?f27 ?f22 ?f23 ?f24 ?f27 ?f25 ?f26 ?f24 ?f28 ?f22 ?f23 ?f24 ?f28 ?f25 ?f26 ?f24 ?f29 ?f22 ?f23 ?f24 ?f29 ?f25 ?f26 ?f24"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3283"/><draw:equation draw:name="f7" draw:formula="?f4 / 1066803"/><draw:equation draw:name="f8" draw:formula="1076642 * ?f5 / 2153283"/><draw:equation draw:name="f9" draw:formula="0 * ?f4 / 1066803"/><draw:equation draw:name="f10" draw:formula="2153283 * ?f5 / 2153283"/><draw:equation draw:name="f11" draw:formula="533402 * ?f4 / 1066803"/><draw:equation draw:name="f12" draw:formula="1066803 * ?f4 / 1066803"/><draw:equation draw:name="f13" draw:formula="0 * ?f5 / 2153283"/><draw:equation draw:name="f14" draw:formula="1076643 * ?f5 / 2153283"/><draw:equation draw:name="f15" draw:formula="1076644 * ?f5 / 2153283"/><draw:equation draw:name="f16" draw:formula="1076645 * ?f5 / 2153283"/><draw:equation draw:name="f17" draw:formula="25156 * ?f5 / 2153283"/><draw:equation draw:name="f18" draw:formula="25156 * ?f4 / 1066803"/><draw:equation draw:name="f19" draw:formula="2128127 * ?f5 / 2153283"/><draw:equation draw:name="f20" draw:formula="1041647 * ?f4 / 1066803"/><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6"/><draw:equation draw:name="f29" draw:formula="?f16 / ?f6"/><draw:equation draw:name="f30" draw:formula="?f17 / ?f6"/><draw:equation draw:name="f31" draw:formula="?f19 / ?f6"/><draw:equation draw:name="f32" draw:formula="?f18 / ?f7"/><draw:equation draw:name="f33" draw:formula="?f20 / ?f7"/></draw:enhanced-geometry></draw:custom-shape></text:span><draw:frame draw:style-name="a1" draw:name="Picture 1" text:anchor-type="as-char" svg:x="0in" svg:y="0in" svg:width="3.71968in" svg:height="0.99394in" style:rel-width="scale" style:rel-height="scale"><draw:image xlink:href="media/image1.png" xlink:type="simple" xlink:show="embed" xlink:actuate="onLoad"/><svg:desc/></draw:frame></text:p>
      </style:header>
      <style:footer>
        <text:p text:style-name="Footer"><text:span text:style-name="T10"><text:date style:data-style-name="N11">10/7/2013 9:45:15 AM</text:date></text:span><text:span text:style-name="T12"><text:tab/></text:span><text:span text:style-name="T13"><text:tab/>Review personnel initials ________</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 </dc:creator>
    <meta:creation-date>2013-10-04T19:09:00Z</meta:creation-date>
    <dc:date>2013-10-07T14:45:00Z</dc:date>
    <meta:print-date>2013-10-07T14:45:00Z</meta:print-date>
    <meta:template xlink:href="Normal" xlink:type="simple"/>
    <meta:editing-cycles>6</meta:editing-cycles>
    <meta:editing-duration>PT300S</meta:editing-duration>
    <meta:user-defined meta:name="Info 1"/>
    <meta:user-defined meta:name="Info 2"/>
    <meta:user-defined meta:name="Info 3"/>
    <meta:user-defined meta:name="Info 4"/>
    <meta:document-statistic meta:page-count="1" meta:paragraph-count="4" meta:word-count="329" meta:character-count="2205" meta:row-count="15" meta:non-whitespace-character-count="1880"/>
  </office:meta>
</office:document-meta>
</file>